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35</text:p>
          </table:table-cell>
          <table:table-cell table:number-columns-repeated="4" table:style-name="ce10"/>
          <table:table-cell office:value-type="string" table:style-name="ce12">
            <text:p>05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500001:104</text:p>
          </table:table-cell>
          <table:covered-table-cell/>
          <table:table-cell office:value-type="float" office:value="432243.5" table:style-name="ce20">
            <text:p>432243,5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7010001:463</text:p>
          </table:table-cell>
          <table:covered-table-cell/>
          <table:table-cell office:value-type="float" office:value="368283.28" table:style-name="ce20">
            <text:p>368283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5:3106</text:p>
          </table:table-cell>
          <table:covered-table-cell/>
          <table:table-cell office:value-type="float" office:value="5113422.92" table:style-name="ce20">
            <text:p>5113422,9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7:5182</text:p>
          </table:table-cell>
          <table:covered-table-cell/>
          <table:table-cell office:value-type="float" office:value="1562375.57" table:style-name="ce20">
            <text:p>1562375,5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01:1641</text:p>
          </table:table-cell>
          <table:covered-table-cell/>
          <table:table-cell office:value-type="float" office:value="6181691.9800000004" table:style-name="ce20">
            <text:p>6181691,9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101001:596</text:p>
          </table:table-cell>
          <table:covered-table-cell/>
          <table:table-cell office:value-type="float" office:value="2574805.44" table:style-name="ce20">
            <text:p>2574805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5001:2402</text:p>
          </table:table-cell>
          <table:covered-table-cell/>
          <table:table-cell office:value-type="float" office:value="1052269.46" table:style-name="ce20">
            <text:p>1052269,4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6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16:5400004:5127</text:p>
          </table:table-cell>
          <table:covered-table-cell/>
          <table:table-cell office:value-type="float" office:value="1874679.77" table:style-name="ce22">
            <text:p>1874679,7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0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E6F69B2353F7DCFE8868A5FFAF25443767DD0FC6CFB8BB6E74A8827447DFEB6D165B955F28AC05D8D05E6709B2209FD3D2AB6BC0892BCAD68997D5C63059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чук Надежда Валентиновна</meta:initial-creator>
    <dc:creator>Пользователь</dc:creator>
    <meta:creation-date>2022-03-05T08:20:36Z</meta:creation-date>
    <dc:date>2022-03-05T08:20:36Z</dc:date>
  </office:meta>
</office:document-meta>
</file>